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" style:parent-style-name="Normal" style:family="paragraph">
      <style:paragraph-properties fo:text-align="justify" fo:margin-left="0.186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text-align="justify" fo:margin-left="0.1868in">
        <style:tab-stops/>
      </style:paragraph-properties>
    </style:style>
    <style:style style:name="P20" style:parent-style-name="Normal" style:family="paragraph">
      <style:paragraph-properties fo:text-align="justify" fo:margin-left="0.1868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8" style:parent-style-name="Normal" style:family="paragraph">
      <style:paragraph-properties fo:text-align="justify" fo:margin-left="0.1868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margin-left="0.186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text-align="justify" fo:margin-left="0.1868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text-align="justify" fo:margin-left="0.186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fo:text-align="justify" fo:margin-left="0.186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9" style:parent-style-name="Normal" style:family="paragraph">
      <style:paragraph-properties fo:text-align="justify" fo:margin-left="0.1868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justify" fo:margin-left="0.1868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66" style:parent-style-name="Normal" style:family="paragraph">
      <style:paragraph-properties fo:text-align="justify" fo:margin-left="0.1868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text-align="justify" fo:margin-left="0.1868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76" style:parent-style-name="Normal" style:family="paragraph">
      <style:paragraph-properties fo:text-align="justify" fo:margin-left="0.1868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text-align="justify" fo:margin-left="0.186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7" style:parent-style-name="Normal" style:family="paragraph">
      <style:paragraph-properties fo:text-align="justify" fo:margin-left="0.2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9" style:parent-style-name="Normal" style:family="paragraph">
      <style:paragraph-properties fo:text-align="justify" fo:margin-left="0.4368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text-align="justify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8" style:parent-style-name="Normal" style:family="paragraph">
      <style:paragraph-properties fo:text-align="justify" fo:margin-left="0.4368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2" style:parent-style-name="Normal" style:family="paragraph">
      <style:paragraph-properties fo:text-align="justify"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5" style:parent-style-name="Normal" style:family="paragraph">
      <style:paragraph-properties fo:text-align="justify" fo:margin-left="0.4368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9" style:parent-style-name="Normal" style:family="paragraph">
      <style:paragraph-properties fo:text-align="justify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text-align="justify" fo:margin-left="0.436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8" style:parent-style-name="Normal" style:family="paragraph">
      <style:paragraph-properties fo:text-align="justify" fo:margin-left="0.186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text-align="justify" fo:margin-left="0.1868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27" style:parent-style-name="Normal" style:family="paragraph">
      <style:paragraph-properties fo:text-align="justify" fo:margin-left="0.1868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6" style:parent-style-name="Normal" style:family="paragraph">
      <style:paragraph-properties fo:text-align="justify" fo:margin-left="0.1868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2" style:parent-style-name="Normal" style:family="paragraph">
      <style:paragraph-properties fo:text-align="justify" fo:margin-left="0.1868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9" style:parent-style-name="Normal" style:family="paragraph">
      <style:paragraph-properties fo:text-align="justify" fo:margin-left="0.1868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2" style:parent-style-name="Normal" style:family="paragraph">
      <style:paragraph-properties fo:text-align="justify" fo:margin-left="0.1868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4" style:parent-style-name="Normal" style:family="paragraph">
      <style:paragraph-properties fo:text-align="justify" fo:margin-left="0.1868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7" style:parent-style-name="Normal" style:family="paragraph">
      <style:paragraph-properties fo:text-align="justify" fo:margin-left="0.1868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paragraph-properties fo:text-align="justify" fo:margin-left="0.1868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1" style:parent-style-name="Normal" style:family="paragraph">
      <style:paragraph-properties fo:text-align="justify" fo:margin-left="0.1868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68" style:parent-style-name="Normal" style:family="paragraph">
      <style:paragraph-properties fo:text-align="justify" fo:margin-left="0.1868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1" style:parent-style-name="Normal" style:family="paragraph">
      <style:paragraph-properties fo:text-align="justify" fo:margin-left="0.186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3" style:parent-style-name="Normal" style:family="paragraph">
      <style:paragraph-properties fo:text-align="justify" fo:margin-left="0.1868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5" style:parent-style-name="Normal" style:family="paragraph">
      <style:paragraph-properties fo:text-align="justify" fo:margin-left="0.186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8" style:parent-style-name="Normal" style:family="paragraph">
      <style:paragraph-properties fo:text-align="justify" fo:margin-left="0.186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0" style:parent-style-name="Normal" style:family="paragraph">
      <style:paragraph-properties fo:text-align="justify" fo:margin-left="0.1868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3" style:parent-style-name="Normal" style:family="paragraph">
      <style:paragraph-properties fo:text-align="justify" fo:margin-left="0.1868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5" style:parent-style-name="Normal" style:family="paragraph">
      <style:paragraph-properties fo:text-align="justify" fo:margin-left="0.1868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9" style:parent-style-name="Normal" style:family="paragraph">
      <style:paragraph-properties fo:text-align="justify" fo:margin-left="0.1868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96" style:parent-style-name="Normal" style:family="paragraph">
      <style:paragraph-properties fo:text-align="justify" fo:margin-left="0.186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8" style:parent-style-name="Normal" style:family="paragraph">
      <style:paragraph-properties fo:text-align="justify" fo:margin-left="0.375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1" style:parent-style-name="Normal" style:family="paragraph">
      <style:paragraph-properties fo:text-align="justify" fo:margin-left="0.375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4" style:parent-style-name="Normal" style:family="paragraph">
      <style:paragraph-properties fo:text-align="justify" fo:margin-left="0.375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7" style:parent-style-name="Normal" style:family="paragraph">
      <style:paragraph-properties fo:text-align="justify" fo:margin-left="0.1868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9" style:parent-style-name="Normal" style:family="paragraph">
      <style:paragraph-properties fo:text-align="justify" fo:margin-left="0.375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2" style:parent-style-name="Normal" style:family="paragraph">
      <style:paragraph-properties fo:text-align="justify" fo:margin-left="0.375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4" style:parent-style-name="Normal" style:family="paragraph">
      <style:paragraph-properties fo:text-align="justify" fo:margin-left="0.1868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22" style:parent-style-name="Normal" style:family="paragraph">
      <style:paragraph-properties fo:text-align="justify" fo:margin-left="0.1868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7" style:parent-style-name="Normal" style:family="paragraph">
      <style:paragraph-properties fo:text-align="justify" fo:margin-left="0.1868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0" style:parent-style-name="Normal" style:family="paragraph">
      <style:paragraph-properties fo:text-align="justify" fo:margin-left="0.1868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36" style:parent-style-name="Normal" style:family="paragraph">
      <style:paragraph-properties fo:text-align="justify" fo:margin-left="0.186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8" style:parent-style-name="Normal" style:family="paragraph">
      <style:paragraph-properties fo:text-align="justify" fo:margin-left="0.1868in">
        <style:tab-stops/>
      </style:paragraph-properties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42" style:parent-style-name="Normal" style:family="paragraph">
      <style:paragraph-properties fo:text-align="justify" fo:margin-left="0.1868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48" style:parent-style-name="Normal" style:family="paragraph">
      <style:paragraph-properties fo:text-align="justify" fo:margin-left="0.186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53" style:parent-style-name="Normal" style:family="paragraph">
      <style:paragraph-properties fo:text-align="justify" fo:margin-left="0.1868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7" style:parent-style-name="Normal" style:family="paragraph">
      <style:paragraph-properties fo:text-align="justify" fo:margin-left="0.1868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0" style:parent-style-name="Normal" style:family="paragraph">
      <style:paragraph-properties fo:text-align="justify" fo:margin-left="0.1868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2" style:parent-style-name="Normal" style:family="paragraph">
      <style:paragraph-properties fo:text-align="justify" fo:margin-left="0.1868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68" style:parent-style-name="Normal" style:family="paragraph">
      <style:paragraph-properties fo:text-align="justify" fo:margin-left="0.1868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0" style:parent-style-name="Normal" style:family="paragraph">
      <style:paragraph-properties fo:text-align="justify" fo:margin-left="0.1868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3" style:parent-style-name="Normal" style:family="paragraph">
      <style:paragraph-properties fo:text-align="justify" fo:margin-left="0.1868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5" style:parent-style-name="Normal" style:family="paragraph">
      <style:paragraph-properties fo:text-align="justify" fo:margin-left="0.1868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7" style:parent-style-name="Normal" style:family="paragraph">
      <style:paragraph-properties fo:text-align="justify" fo:margin-left="0.1868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0" style:parent-style-name="Normal" style:family="paragraph">
      <style:paragraph-properties fo:text-align="justify" fo:margin-left="0.1868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85" style:parent-style-name="Normal" style:family="paragraph">
      <style:paragraph-properties fo:text-align="justify" fo:margin-left="0.1868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7" style:parent-style-name="Normal" style:family="paragraph">
      <style:paragraph-properties fo:text-align="justify" fo:margin-left="0.1868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" style:parent-style-name="Normal" style:family="paragraph">
      <style:paragraph-properties fo:text-align="justify" fo:margin-left="0.1868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2" style:parent-style-name="Normal" style:family="paragraph">
      <style:paragraph-properties fo:text-align="justify" fo:margin-left="0.1868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298" style:parent-style-name="Normal" style:family="paragraph">
      <style:paragraph-properties fo:text-align="justify" fo:margin-left="0.1868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1" style:parent-style-name="Normal" style:family="paragraph">
      <style:paragraph-properties fo:text-align="justify" fo:margin-left="0.1868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3" style:parent-style-name="Normal" style:family="paragraph">
      <style:paragraph-properties fo:text-align="justify" fo:margin-left="0.1868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6" style:parent-style-name="Normal" style:family="paragraph">
      <style:paragraph-properties fo:text-align="justify" fo:margin-left="0.186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9" style:parent-style-name="Normal" style:family="paragraph">
      <style:paragraph-properties fo:text-align="justify" fo:margin-left="0.1868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315" style:parent-style-name="Normal" style:family="paragraph">
      <style:paragraph-properties fo:text-align="justify" fo:margin-left="0.1868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8" style:parent-style-name="Normal" style:family="paragraph">
      <style:paragraph-properties fo:text-align="justify" fo:margin-left="0.1868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324" style:parent-style-name="Normal" style:family="paragraph">
      <style:paragraph-properties fo:text-align="justify" fo:margin-left="0.186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329" style:parent-style-name="Normal" style:family="paragraph">
      <style:paragraph-properties fo:text-align="justify" fo:margin-left="0.1868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2" style:parent-style-name="Normal" style:family="paragraph">
      <style:paragraph-properties fo:text-align="justify" fo:margin-left="0.1868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5" style:parent-style-name="Normal" style:family="paragraph">
      <style:paragraph-properties fo:text-align="justify" fo:margin-left="0.1868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8" style:parent-style-name="Normal" style:family="paragraph">
      <style:paragraph-properties fo:text-align="justify" fo:margin-left="0.1868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343" style:parent-style-name="Normal" style:family="paragraph">
      <style:paragraph-properties fo:text-align="justify" fo:margin-left="0.1868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5" style:parent-style-name="Normal" style:family="paragraph">
      <style:paragraph-properties fo:text-align="justify" fo:margin-left="0.1868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Contract de servicii</text:span></text:p>
      <text:p text:style-name="P3"><text:span text:style-name="T4">de consultanță în domeniul protecției datelor cu caracter personal</text:span></text:p>
      <text:p text:style-name="Normal"/>
      <text:p text:style-name="Normal"/>
      <text:p text:style-name="Normal"><text:span text:style-name="T5">Nr. Prestator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Nr. Beneficiar</text:span></text:p>
      <text:p text:style-name="Normal"/>
      <text:p text:style-name="Normal"/>
      <text:p text:style-name="Normal"><text:span text:style-name="T13">1. Părțile contractante</text:span></text:p>
      <text:p text:style-name="P14"><text:span text:style-name="T15">1.1 _____________________,cu sediul în _____________, str. _____________________________, nr.___,<text:s/></text:span><text:span text:style-name="T16">ap._____, CIF _____________, ORC J___/_____/______, IBAN _______________________________ , email ________________________________, reprezentată de administrator ____________________,<text:s/></text:span><text:span text:style-name="T17">în calitate de Prestator</text:span><text:span text:style-name="T18"><text:s/>și</text:span></text:p>
      <text:p text:style-name="P19"/>
      <text:p text:style-name="P20"><text:span text:style-name="T21">1.2 Ocolul Silvic_____________________, cu s</text:span><text:span text:style-name="T22">ediul în localitatea __________________, str. ________________, nr. ____________, email. ______________________, reprezentată de _______________________,<text:s/></text:span><text:span text:style-name="T23">în calitate de Achizitor/Beneficiar</text:span><text:span text:style-name="T24">.</text:span></text:p>
      <text:p text:style-name="Normal"/>
      <text:p text:style-name="P25"><text:span text:style-name="T26">2.</text:span><text:span text:style-name="T27"><text:s/>Definiţii</text:span></text:p>
      <text:p text:style-name="P28"><text:span text:style-name="T29">2.1 - În prezentul contract următorii termeni vor<text:s/></text:span><text:span text:style-name="T30">fi interpretaţi astfel:</text:span></text:p>
      <text:p text:style-name="P31"><text:span text:style-name="T32">a.<text:s/></text:span><text:span text:style-name="T33">contract<text:s/></text:span><text:span text:style-name="T34">– reprezintă prezentul contract şi toate Anexele sale:</text:span></text:p>
      <text:p text:style-name="P35"><text:span text:style-name="T36">b.<text:s/></text:span><text:span text:style-name="T37">achizitor şi prestator<text:s/></text:span><text:span text:style-name="T38">- părtile contractante, aşa cum sunt acestea numite în prezentul contract;</text:span></text:p>
      <text:p text:style-name="P39"><text:span text:style-name="T40">c.<text:s/></text:span><text:span text:style-name="T41">preţul contractului<text:s/></text:span><text:span text:style-name="T42">- preţul plătibil prestatorului de către</text:span><text:span text:style-name="T43"><text:s/>achizitor, în baza contractului, pentru îndeplinirea integrală şi corespunzătoare a tuturor obligaţiilor asumate prin contract;</text:span></text:p>
      <text:p text:style-name="P44"><text:span text:style-name="T45">d.<text:s/></text:span><text:span text:style-name="T46">servicii<text:s/></text:span><text:span text:style-name="T47">-<text:s/></text:span><text:span text:style-name="T48">activităţi a căror prestare fac obiect al contractului;</text:span></text:p>
      <text:p text:style-name="P49"><text:span text:style-name="T50">e.<text:s/></text:span><text:span text:style-name="T51">forţa majoră<text:s/></text:span><text:span text:style-name="T52">- un eveniment mai presus de controlul p</text:span><text:span text:style-name="T53">arţilor, care nu se datorează greşelii sau vinei acestora, care nu putea fi prevăzut la momentul încheierii contractului şi care face imposibilă executarea şi, respectiv, îndeplinirea contractului; sunt considerate asemenea evenimente: razboaie, revoluţii,</text:span><text:span text:style-name="T54"><text:s/>incendii, inundaţii sau orice alte catastrofe naturale, restricţii apărute ca urmare a unei carantine, embargou, enumerarea nefiind exhaustivă ci enunciativă. Nu este considerat forţă majoră un eveniment asemenea celor de mai sus care, fără a crea o impos</text:span><text:span text:style-name="T55">ibilitate de executare, face extrem de costisitoare executarea obligaţiilor uneia din părţi;</text:span></text:p>
      <text:p text:style-name="P56"><text:span text:style-name="T57">f</text:span><text:span text:style-name="T58">. zi<text:s/></text:span><text:span text:style-name="T59">- zi calendaristică;<text:s/></text:span><text:span text:style-name="T60">an<text:s/></text:span><text:span text:style-name="T61">- 365 de zile.</text:span></text:p>
      <text:p text:style-name="P62"/>
      <text:p text:style-name="P63"><text:span text:style-name="T64">3.<text:s/></text:span><text:span text:style-name="T65">Interpretare</text:span></text:p>
      <text:p text:style-name="P66"><text:span text:style-name="T67">3.1 -<text:s/></text:span><text:span text:style-name="T68">În prezentul contract, cu excepţia unei prevederi contrare, cuvintele la forma singular vor inc</text:span><text:span text:style-name="T69">lude forma de plural şi vice versa, acolo unde acest lucru este permis de context.</text:span></text:p>
      <text:p text:style-name="P70"><text:span text:style-name="T71">3.2 -<text:s/></text:span><text:span text:style-name="T72">Termenul “zi” sau “zile” sau orice referire la zile reprezintă zile calendaristice dacă nu se specifică in mod diferit.</text:span></text:p>
      <text:p text:style-name="P73"/>
      <text:p text:style-name="P74"><text:span text:style-name="T75">4. Obiectul contractului</text:span></text:p>
      <text:p text:style-name="P76"><text:span text:style-name="T77">4.1 – (1)Prestatorul<text:s/></text:span><text:span text:style-name="T78">se obligă să presteze -<text:s/></text:span><text:span text:style-name="T79">serviciul de consultanță în domeniul protecției datelor cu caracter personal <text:s/></text:span><text:span text:style-name="T80">CPV 79417000-0 Servicii de consultanţă în domeniul securității, în conformitate cu</text:span><text:span text:style-name="T81"><text:s/></text:span><text:span text:style-name="T82">prevederile</text:span><text:span text:style-name="T83"><text:s/>Regulamentului EU 2016/679.</text:span></text:p>
      <text:p text:style-name="P84"><text:span text:style-name="T85">(2) Obiectul prezentului<text:s/></text:span><text:span text:style-name="T86">Contract constă în asigurarea de către Prestator, în favoarea Achizitorului, a următoarelor servicii de consultanță:</text:span></text:p>
      <text:p text:style-name="P87"><text:span text:style-name="T88">(i) în ce privește sistemele IT:</text:span></text:p>
      <text:p text:style-name="P89"><text:span text:style-name="T90">- verificarea fluxului de informații cu caracter personal;</text:span></text:p>
      <text:p text:style-name="P91"><text:span text:style-name="T92">- identificare vulnerabilități;</text:span></text:p>
      <text:p text:style-name="P93"><text:span text:style-name="T94">- propuneri/pl</text:span><text:span text:style-name="T95">an de măsuri pentru conformare;</text:span></text:p>
      <text:p text:style-name="P96"><text:span text:style-name="T97">(ii) în ce privește procedurile de lucru interne:</text:span></text:p>
      <text:p text:style-name="P98"><text:span text:style-name="T99">- elaborare proceduri generale și proceduri specifice conform Regulamentului;</text:span></text:p>
      <text:p text:style-name="P100"><text:span text:style-name="T101">- identificare și nominalizare responsabili pentru fiecare procedură;</text:span></text:p>
      <text:p text:style-name="P102"><text:span text:style-name="T103">(iii) în ce privește colab</text:span><text:span text:style-name="T104">orarea cu terții:</text:span></text:p>
      <text:p text:style-name="P105"><text:span text:style-name="T106">- elaborare chestionar pentru verificarea respectării prevederilor Regulamentului;</text:span></text:p>
      <text:p text:style-name="P107"><text:span text:style-name="T108">- completarea contractelor prin acte adiționale pentru conformare;</text:span></text:p>
      <text:p text:style-name="P109"><text:span text:style-name="T110">(iv) în planul relațiilor de muncă:</text:span></text:p>
      <text:p text:style-name="P111"><text:span text:style-name="T112">- instruire personal în vederea conștientizării și<text:s/></text:span><text:span text:style-name="T113">responsabilizării;</text:span></text:p>
      <text:p text:style-name="P114"><text:span text:style-name="T115">- actualizare fișe post conform procedurilor;</text:span></text:p>
      <text:p text:style-name="P116"><text:span text:style-name="T117">- completare contracte de muncă cu clauze de confidențialitate;</text:span></text:p>
      <text:p text:style-name="P118"><text:span text:style-name="T119">4.2 - Achizitorul se obligă să plătească preţul convenit în prezentul contract pentru serviciile prestate.</text:span></text:p>
      <text:p text:style-name="P120"><text:span text:style-name="T121"><text:tab/>- Achizitorul trebu</text:span><text:span text:style-name="T122">ie să pună la dispoziția Prestatorului informațiile solicitate.</text:span></text:p>
      <text:p text:style-name="P123"/>
      <text:p text:style-name="P124"><text:span text:style-name="T125">5.<text:s/></text:span><text:span text:style-name="T126">Preţul contractului</text:span></text:p>
      <text:p text:style-name="P127"><text:span text:style-name="T128">5.1 - Pretul convenit pentru îndeplinirea contractului, plătibil prestatorului de catre achizitor, este de 3.500 lei. La aceasta sumă nu se adăuga taxa pe valoare adău</text:span><text:span text:style-name="T129">gată;</text:span></text:p>
      <text:p text:style-name="P130"/>
      <text:p text:style-name="P131"/>
      <text:p text:style-name="P132"/>
      <text:p text:style-name="P133"><text:span text:style-name="T134">6.<text:s/></text:span><text:span text:style-name="T135">Durata contractului</text:span></text:p>
      <text:p text:style-name="P136"><text:span text:style-name="T137">6.1 - Durata contractului este de 10 zile lucrătoare.</text:span></text:p>
      <text:p text:style-name="P138"/>
      <text:p text:style-name="P139"><text:span text:style-name="T140">7.<text:s/></text:span><text:span text:style-name="T141">Documentele contractului</text:span></text:p>
      <text:p text:style-name="P142"><text:span text:style-name="T143">7.1 - Documentele contractului sunt:<text:s/></text:span><text:span text:style-name="T144">propunerea financiara: formularul de oferta.</text:span></text:p>
      <text:p text:style-name="P145"/>
      <text:p text:style-name="P146"><text:span text:style-name="T147">8.<text:s/></text:span><text:span text:style-name="T148">Obligaţiile principale ale prestatorului</text:span></text:p>
      <text:p text:style-name="P149"><text:span text:style-name="T150">8.1 - Prestatorul are obligaţia de a executa serviciile solicitate de achizitor prin comenzile lunare cu profesionalismul şi promtitudinea cuvenite angajamentului asu</text:span><text:span text:style-name="T151">mat si in conformitate cu legislatia in vigoare;</text:span></text:p>
      <text:p text:style-name="P152"><text:span text:style-name="T153">8.2 - Prestatorul se obligă să presteze serviciile respectand termenele legale prevazute de legislatia in vigoare sau in adresele de solicitare/comenzile emise de achizitor.</text:span></text:p>
      <text:p text:style-name="P154"><text:span text:style-name="T155">8.3 - Prestatorul mai are si urmă</text:span><text:span text:style-name="T156">toarele obligaţii:</text:span></text:p>
      <text:p text:style-name="P157"><text:span text:style-name="T158">a) să nu se angajeze în nicio activitate sau afacere aflată în conflict cu interesele achizitorului;</text:span></text:p>
      <text:p text:style-name="P159"><text:span text:style-name="T160">b) să îşi desfăşoare întreaga activitate cu bună credinţă, profesionalism, diligentă si promptitudine;</text:span></text:p>
      <text:p text:style-name="P161"><text:span text:style-name="T162">c) să pună la dispoziţia achizit</text:span><text:span text:style-name="T163">orului pe toata perioada contractului, personal calificat, cu experienta si expertiză în aplicarea legislatiei speciale.</text:span></text:p>
      <text:p text:style-name="P164"/>
      <text:p text:style-name="P165"><text:span text:style-name="T166">9.<text:s/></text:span><text:span text:style-name="T167">Obligaţiile principale ale achizitorului</text:span></text:p>
      <text:p text:style-name="P168"><text:span text:style-name="T169">9.1 - Achizitorul se obligă să recepţioneze serviciile prestate în termenul convenit , con</text:span><text:span text:style-name="T170">form clauzei 12.2.</text:span></text:p>
      <text:p text:style-name="P171"><text:span text:style-name="T172">Plata serviciilor se va face prin ordin de plata in cel mult 30 zile de la data primirii (inregistrarii) facturii.</text:span></text:p>
      <text:p text:style-name="P173"><text:span text:style-name="T174">9.2 Achizitorul mai are următoarele obligatii:</text:span></text:p>
      <text:p text:style-name="P175"><text:span text:style-name="T176">a) să furnizeze în timp util toate datele, informaţiile şi documentele<text:s/></text:span><text:span text:style-name="T177">solicitate de prestator în vederea prestării complete si corecte a serviciilor acestuia ;</text:span></text:p>
      <text:p text:style-name="P178"><text:span text:style-name="T179">b) să colaboreze cu prestatorul pe toată durata derulării prezentului Contract ;</text:span></text:p>
      <text:p text:style-name="P180"><text:span text:style-name="T181">c) să nu stânjenească sau să împiedice, în orice fel, prestarea serviciilor de cătr</text:span><text:span text:style-name="T182">e prestator, personal sau prin alti mandatari ai săi.</text:span></text:p>
      <text:p text:style-name="P183"><text:span text:style-name="T184">d) să numească – prin Decizie – o persoană din cadrul unității pentru comunicarea cu Prestatorul, cu indicarea unei adrese de corespondență electronică.</text:span></text:p>
      <text:p text:style-name="P185"><text:span text:style-name="T186">9.3 Achizitorul are obligatia de a confirma primi</text:span><text:span text:style-name="T187">rea documentelor reprezentand raspunsul la adresele/solicitarile/comenzile adresate prestatorului, telefonic sau printr-un fax sau e-mail transmis in acest sens prestatorului, ocazie cu care ii va comunica numarul de inregistrare atribuit documentului, in<text:s/></text:span><text:span text:style-name="T188">sistemul de electronic de arhivare al achizitorului. Data primirii documentelor va fi reprezentata de data faxului/e-mail-ului prin care acestea au fost transmise de catre prestator</text:span></text:p>
      <text:p text:style-name="P189"><text:span text:style-name="T190">achizitorului si luate la cunostinta de acesta din urma.</text:span></text:p>
      <text:p text:style-name="P191"/>
      <text:p text:style-name="P192"><text:span text:style-name="T193">10.<text:s/></text:span><text:span text:style-name="T194">Caracterul c</text:span><text:span text:style-name="T195">onfidenţial al contractului</text:span></text:p>
      <text:p text:style-name="P196"><text:span text:style-name="T197">10.1 - O parte contractantă nu are dreptul, fără acordul scris al celeilalte părţi:</text:span></text:p>
      <text:p text:style-name="P198"><text:span text:style-name="T199">a) să facă cunoscut unei terţe persoane informaţii, date sau documente, rezultate sau obţinute în timpul derulării Contractului, acestea fiind c</text:span><text:span text:style-name="T200">onsiderate confidentiale („Informatii Confidentiale”) şi nici după expirarea valabilităţii acestuia, în afara persoanelor implicate în îndeplinirea Contractului;</text:span></text:p>
      <text:p text:style-name="P201"><text:span text:style-name="T202">b) să utilizeze informaţiile, datele sau documentele obţinute sau la care are acces în perioad</text:span><text:span text:style-name="T203">a derulării Contractului, în alt scop decât acela de a-şi îndeplini obligaţiile contractuale.</text:span></text:p>
      <text:p text:style-name="P204"><text:span text:style-name="T205">Dezvăluirea oricărei Informaţii Confidentiale faţă de persoanele implicate în îndeplinirea Contractului se va face confidenţial şi se va extinde numai asupra acel</text:span><text:span text:style-name="T206">or informaţii necesare pentru îndeplinirea Contractului.</text:span></text:p>
      <text:p text:style-name="P207"><text:span text:style-name="T208">10.2 - O parte contractantă va fi exonerată de răspundere pentru dezvăluirea de Informaţii Confidentiale referitoare la Contract dacă:</text:span></text:p>
      <text:p text:style-name="P209"><text:span text:style-name="T210">a) informaţia a fost dezvăluită după ce a fost obţinut acordul</text:span><text:span text:style-name="T211"><text:s/>scris al celeilalte părţi contractante pentru asemenea dezvăluire ;</text:span></text:p>
      <text:p text:style-name="P212"><text:span text:style-name="T213">b) partea contractantă a fost obligată în mod legal să dezvăluie informaţia prin intermediul unei decizii a instanţei judecătoreşti sau potrivit unei dispozitii legale.</text:span></text:p>
      <text:p text:style-name="P214"><text:span text:style-name="T215">10.3 - Este în î</text:span><text:span text:style-name="T216">ntelegerea Părtilor că nerespectarea obligatiei de asigurare a confidentialiătii se va considera ca fiind o încălcare gravă a obligatiilor contractuale de natură să conducă la rezilierea de drept a Contractului, fără interventia instantei si fără altă form</text:span><text:span text:style-name="T217">alitate, iar Partea interesata are dreptul la plata de daune-interese în cuantum egal cu dublul valorii prezentului Contract.</text:span></text:p>
      <text:p text:style-name="P218"/>
      <text:p text:style-name="P219"><text:span text:style-name="T220">11.<text:s/></text:span><text:span text:style-name="T221">Sancţiuni pentru neindeplinirea culpabilă a obligaţiilor</text:span></text:p>
      <text:p text:style-name="P222"><text:span text:style-name="T223">11.1 – În cazul în care, din vina sa exclusivă, prestatorul nu reuşe</text:span><text:span text:style-name="T224">şte să-şi execute obligaţiile asumate prin contract in termenele legale sau dupa caz, in cele stipulate de achizitor in adresele de solicitare/comenzile emise atunci achizitorul are dreptul fără necesitatea vreunei notificări şi fără a exclude alte căi de<text:s/></text:span><text:span text:style-name="T225">sancţiune din contract, de a deduce din preţul contractului fara TVA, o dobanda penalizatoare egala cu nivelul ratei dobanzii de referinta a BNR pentru fiecare zi de intarziere pana la indeplinirea efectiva a obligatiilor, dobanda aplicata la contravaloare</text:span><text:span text:style-name="T226">a obligatiilor neindeplinite.</text:span></text:p>
      <text:p text:style-name="P227"><text:span text:style-name="T228">11.2 – În cazul în care achizitorul nu onorează facturile în termen de 30 de zile conform perioadei convenite, atunci acesta are obligaţia de a plăti dobanda penalizatoare egala cu nivelul ratei dobanzii de referinta a BNR pen</text:span><text:span text:style-name="T229">tru fiecare zi de intarziere pana la indeplinirea efectiva a obligatiilor, dobanda aplicata la cuantumul sumei neachitate.</text:span></text:p>
      <text:p text:style-name="P230"><text:span text:style-name="T231">11.3 - Penalitatile datorate conform clauzei 11.1 si 11.2 curg de drept de la data scadenţei obligaţiilor asumate conform prezentului</text:span><text:span text:style-name="T232"><text:s/>contract și nu pot depăși valoarea totală a Contractului.</text:span></text:p>
      <text:p text:style-name="P233"/>
      <text:p text:style-name="P234"><text:span text:style-name="T235">12. Recepţia serviciilor prestate</text:span></text:p>
      <text:p text:style-name="P236"><text:span text:style-name="T237">12.1 - Se va receptiona si intocmi procesul verbal de receptie al serviciilor prestate cu ocazia realizării obligațiilor Prestatorului.</text:span></text:p>
      <text:p text:style-name="P238"/>
      <text:p text:style-name="P239"><text:span text:style-name="T240">13. Ajustarea preţului co</text:span><text:span text:style-name="T241">ntractului</text:span></text:p>
      <text:p text:style-name="P242"><text:span text:style-name="T243">13.1 - Pentru serviciile prestate, pretul datorat de achizitor prestatorului este cel declarat în propunerea financiară anexă la contract si la punctul 5 din prezentul Contract, acesta neputand fi modificat pe toata perioada de derulare a contra</text:span><text:span text:style-name="T244">ctului în alte conditii decat cele stipulate la clauza 5.2.</text:span></text:p>
      <text:p text:style-name="P245"/>
      <text:p text:style-name="P246"><text:span text:style-name="T247">14. Amendamente</text:span></text:p>
      <text:p text:style-name="P248"><text:span text:style-name="T249">14.1 - Parţile contractante au dreptul, pe durata îndeplinirii contractului, de a conveni modificarea clauzelor contractului, prin act adiţional.</text:span></text:p>
      <text:p text:style-name="P250"/>
      <text:p text:style-name="P251"><text:span text:style-name="T252">15.Cesiunea</text:span></text:p>
      <text:p text:style-name="P253"><text:span text:style-name="T254">15</text:span><text:span text:style-name="T255">.1 - Prestatorul a</text:span><text:span text:style-name="T256">re obligaţia de a nu transfera total sau parţial obligaţiile sale asumate prin prezentul contract.</text:span></text:p>
      <text:p text:style-name="P257"><text:span text:style-name="T258">15.2 – Prestatorul poate cesiona dreptul său de a încasa contravaloarea serviciilor prestate, în condiţiile prevăzute de dispoziţiile art 204 ind 1 din OUG 3</text:span><text:span text:style-name="T259">4/2006.</text:span></text:p>
      <text:p text:style-name="P260"><text:span text:style-name="T261">15.3 - Solicitările de plată către terţi pot fi onorate numai după operarea unei cesiuni în condiţiile mentionate la art 15.2</text:span></text:p>
      <text:p text:style-name="P262"><text:span text:style-name="T263">15.4 - Cesiunea nu va exonera prestatorul de nici o responsabilitate privind obligatiile asumate prin contract.</text:span></text:p>
      <text:p text:style-name="P264"/>
      <text:p text:style-name="P265"><text:span text:style-name="T266">16.<text:s/></text:span><text:span text:style-name="T267">Incetarea Contractului</text:span></text:p>
      <text:p text:style-name="P268"><text:span text:style-name="T269">16.1 - Prezentul contract inceteaza de plin drept, fara a mai fi necesara o notificare sau interventia unei instante judecatoresti( sau tribunal arbitral), in cazul in care:</text:span></text:p>
      <text:p text:style-name="P270"><text:span text:style-name="T271">a) una dintre parti cesioneaza drepturile si obligatiile sa</text:span><text:span text:style-name="T272">le prevazute de prezentul</text:span></text:p>
      <text:p text:style-name="P273"><text:span text:style-name="T274">contract fara acordul celeilalte parti;</text:span></text:p>
      <text:p text:style-name="P275"><text:span text:style-name="T276">b) prin ajungerea la termen;</text:span></text:p>
      <text:p text:style-name="P277"><text:span text:style-name="T278">c) neindeplinirea repetata a obligatiilor de catre prestator sau neindeplinirea repetata a acestora in termenul legal sau in termenul stabilit de achizitor in<text:s/></text:span><text:span text:style-name="T279">acest sens in ádresele de solicitare/comenzile emise ;</text:span></text:p>
      <text:p text:style-name="P280"><text:span text:style-name="T281">d) prin acordul Părtilor.</text:span></text:p>
      <text:p text:style-name="P282"/>
      <text:p text:style-name="P283"><text:span text:style-name="T284">17. Garanţii Si Responsabilităţi</text:span></text:p>
      <text:p text:style-name="P285"><text:span text:style-name="T286">17.1 - Consultantul garantează Achizitorul si se angajeaza sa despagubeasca</text:span></text:p>
      <text:p text:style-name="P287"><text:span text:style-name="T288">Achizitorul împotriva oricăror revendicări formulate de terti, în</text:span><text:span text:style-name="T289"><text:s/>ceea ce privește elementele sau informatiile continute de documentele întocmite ca urmare a serviciilor prestate.</text:span></text:p>
      <text:p text:style-name="P290"><text:span text:style-name="T291">17.2 - Implementarea procedurilor de achizitie intră în responsabilitatea exclusivă a Achizitorului.</text:span></text:p>
      <text:p text:style-name="P292"><text:span text:style-name="T293">17.3 - Prestatorul nu răspunde pentru fo</text:span><text:span text:style-name="T294">losirea incorectă de către Achizitor a documentelor întocmite ca urmare a serviciilor prestate si nici pentru eventualele prejudicii create de Achizitor tertilor ca urmare a unei astfel de utilizari.</text:span></text:p>
      <text:p text:style-name="P295"/>
      <text:p text:style-name="P296"><text:span text:style-name="T297">18. Forţa majoră</text:span></text:p>
      <text:p text:style-name="P298"><text:span text:style-name="T299">18.1 - Forţa majoră este constatată de</text:span><text:span text:style-name="T300"><text:s/>o autoritate competentă.</text:span></text:p>
      <text:p text:style-name="P301"><text:span text:style-name="T302">18.2 - Forţa majoră exonerează parţile contractante de îndeplinirea obligaţiilor asumate prin prezentul contract, pe toată perioada în care aceasta acţionează.</text:span></text:p>
      <text:p text:style-name="P303"><text:span text:style-name="T304">18.3 - Îndeplinirea contractului va fi suspendată în perioada de acţiu</text:span><text:span text:style-name="T305">ne a forţei majore, dar fără a prejudicia drepturile ce li se cuveneau părţilor până la apariţia acesteia.</text:span></text:p>
      <text:p text:style-name="P306"><text:span text:style-name="T307">18.4 - Partea contractantă care invocă forţa majoră are obligaţia de a notifica celeilalte părţi, imediat şi în mod complet, producerea acesteia şi s</text:span><text:span text:style-name="T308">ă ia orice măsuri care îi stau la dispoziţie în vederea limitării consecinţelor.</text:span></text:p>
      <text:p text:style-name="P309"><text:span text:style-name="T310">18.5 - Dacă forţa majoră acţionează sau se estimează ca va acţiona o perioadă mai mare de 6 luni, fiecare parte va avea dreptul să notifice celeilalte parţi încetarea de plin<text:s/></text:span><text:span text:style-name="T311">drept a prezentului contract, fără ca vreuna din parţi să poată pretindă celeilalte daune-interese.</text:span></text:p>
      <text:p text:style-name="P312"/>
      <text:p text:style-name="P313"><text:span text:style-name="T314">19. Soluţionarea litigiilor</text:span></text:p>
      <text:p text:style-name="P315"><text:span text:style-name="T316">19.1 - Achizitorul şi prestatorul vor face toate eforturile pentru a rezolva pe cale amiabilă, prin tratative directe, orice ne</text:span><text:span text:style-name="T317">înţelegere sau dispută care se poate ivi între ei în cadrul sau în legatură cu îndeplinirea contractului.</text:span></text:p>
      <text:p text:style-name="P318"><text:span text:style-name="T319">19.2 - Dacă, după 15 de zile de la începerea acestor tratative neoficiale, achizitorul şi prestatorul nu reuşesc să rezolve în mod amiabil o divergenţ</text:span><text:span text:style-name="T320">ă contractuală, fiecare poate solicita ca disputa să se soluţioneze de către instanţele judecatoreşti competente din România.</text:span></text:p>
      <text:p text:style-name="P321"/>
      <text:p text:style-name="P322"><text:span text:style-name="T323">20. Limba care guvernează contractul</text:span></text:p>
      <text:p text:style-name="P324"><text:span text:style-name="T325">20.1 - Limba care guvernează contractul este limba română.</text:span></text:p>
      <text:p text:style-name="P326"/>
      <text:p text:style-name="P327"><text:span text:style-name="T328">21. Comunicări</text:span></text:p>
      <text:p text:style-name="P329"><text:span text:style-name="T330">21.1 - (1) In acc</text:span><text:span text:style-name="T331">eptiunea partilor contractante, orice notificare adresata de una dintre acestea celeilalte este valabil indeplinita daca va fi transmisa la sediul/adresa de email prevazute in partea introductiva a prezentului contract.</text:span></text:p>
      <text:p text:style-name="P332"><text:span text:style-name="T333">In cazul in care notificarea se face</text:span><text:span text:style-name="T334"><text:s/>pe cale postala, ea va fi transmisa prin scrisoare recomandata, cu confirmare de primire si se considera primita de destinatar la data mentionata de oficiul postal primitor pe aceasta confirmare.</text:span></text:p>
      <text:p text:style-name="P335"><text:span text:style-name="T336">(2) Daca notificarea se trimite prin email sau fax, ea se<text:s/></text:span><text:span text:style-name="T337">considera primita în prima zi lucratoare dupa cea in care a fost expediata.</text:span></text:p>
      <text:p text:style-name="P338"><text:span text:style-name="T339">21.2 - Notificarile verbale nu se iau in considerare de nici una dintre parti, daca nu sunt confirmate prin intermediul uneia din modalitatile prevazute la alineatele precedente.</text:span></text:p>
      <text:p text:style-name="P340"/>
      <text:p text:style-name="P341"><text:span text:style-name="T342">22. Legea aplicabilă contractului</text:span></text:p>
      <text:p text:style-name="P343"><text:span text:style-name="T344">22.1 - Contractul va fi interpretat conform legilor din România.</text:span></text:p>
      <text:p text:style-name="P345"><text:span text:style-name="T346">22.2 - Încheiat în două exemplare câte unul pentru fiecare parte</text:span></text:p>
      <text:p text:style-name="P347"/>
      <text:p text:style-name="P348"><text:span text:style-name="T349">23</text:span><text:span text:style-name="T350">.<text:s/></text:span><text:span text:style-name="T351">Semnătu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6</dc:creator>
    <meta:creation-date>2018-06-04T07:04:00Z</meta:creation-date>
    <dc:date>2018-06-04T07:06:00Z</dc:date>
    <meta:print-date>2018-06-04T07:05:00Z</meta:print-date>
    <meta:template xlink:href="Normal" xlink:type="simple"/>
    <meta:editing-cycles>3</meta:editing-cycles>
    <meta:editing-duration>PT60S</meta:editing-duration>
    <meta:document-statistic meta:page-count="1" meta:paragraph-count="28" meta:word-count="2107" meta:character-count="14089" meta:row-count="100" meta:non-whitespace-character-count="12010"/>
  </office:meta>
</office:document-meta>
</file>